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Arial" fo:font-size="96pt" style:font-size-asian="96pt" style:font-size-complex="96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0000ff" style:font-name="Arial"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  <style:text-properties fo:color="#0000ff"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ff" style:font-name="Arial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ff" style:font-name="Arial" fo:font-size="6pt" style:font-size-asian="6pt" style:font-size-complex="6pt"/>
    </style:style>
    <style:style style:name="P7" style:family="paragraph" style:parent-style-name="Standard">
      <style:paragraph-properties fo:text-align="start" style:justify-single-word="false"/>
      <style:text-properties fo:color="#0000ff" style:font-name="Arial"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" fo:font-size="20pt" style:font-size-asian="20pt" style:font-size-complex="20pt"/>
    </style:style>
    <style:style style:name="P9" style:family="paragraph" style:parent-style-name="Standard">
      <style:paragraph-properties fo:text-align="start" style:justify-single-word="false"/>
      <style:text-properties fo:color="#0000ff" style:font-name="Arial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variant="normal" fo:text-transform="none" fo:font-size="13pt" fo:letter-spacing="normal" fo:font-style="normal" fo:font-weight="normal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Út 18.5.2010</text:p>
      <text:p text:style-name="P1">Onlinovka</text:p>
      <text:p text:style-name="P2">tv program</text:p>
      <text:p text:style-name="P2"/>
      <text:p text:style-name="P3">odpoedne začínáme...</text:p>
      <text:p text:style-name="P4"/>
      <text:p text:style-name="P4">14:00--------------------------------------------------------------------------------------rozjezd</text:p>
      <text:p text:style-name="P5">zapneme si hudbu a pustime si vydea</text:p>
      <text:p text:style-name="P4">14:35------------------------------------------------------------------krátké zábavné studio</text:p>
      <text:p text:style-name="P5">zkrátčečné zábavné studio</text:p>
      <text:p text:style-name="P4">15:20---------------------------------------------------------------------Víťa pilně nacvičuje</text:p>
      <text:p text:style-name="P5">Víťa pilně nacvičuje do soutěže Valerka tuningg jak to dopadne v pátek???</text:p>
      <text:p text:style-name="P4">16:00-----------------------------------------------------------------------------------HI-TECH</text:p>
      <text:p text:style-name="P5">klasický HI-TECH</text:p>
      <text:p text:style-name="P4">17:00----------------------------------------------------odpolední zpravodajský program</text:p>
      <text:p text:style-name="P5">odpolední zprávy,počasí,sport,HI-TECH</text:p>
      <text:p text:style-name="P4">18:00-------------------------------------------------------------------------------cobra 11 VII</text:p>
      <text:p text:style-name="P5">cobra 11</text:p>
      <text:p text:style-name="P4">19:00-------------------------------------------hlavní zpravodajská relace tv onlinovka</text:p>
      <text:p text:style-name="P5">hlavní zpravodajská relace tv onlinovka zprávy,počasí,sport,HI-TECH</text:p>
      <text:p text:style-name="P4"/>
      <text:p text:style-name="P3">večer hlavní večerní program...</text:p>
      <text:p text:style-name="P3"/>
      <text:p text:style-name="P4">20:00-------------------------------------------------------------------------------------nováčci</text:p>
      <text:p text:style-name="P3"/>
      <text:p text:style-name="P3">kdy a jak vysíláme...</text:p>
      <text:p text:style-name="P3"/>
      <text:p text:style-name="P3"><text:span text:style-name="T1">po---------------------------------------------------------------------------od 14:00 do 22:00</text:span></text:p>
      <text:p text:style-name="P4">út----------------------------------------------------------------------------od 14:00 do 21:00</text:p>
      <text:p text:style-name="P4">st-----------------------------------------------------------------------------od 14:00 do21:00</text:p>
      <text:p text:style-name="P4">čt-----------------------------------------------------------------------------od 14:00 do21:00</text:p>
      <text:p text:style-name="P4">pá----------------------------------------------------------------------------od 14:00 do21:00</text:p>
      <text:p text:style-name="P4">so------------------------------------------------------------------------------od 8:00 do21:00</text:p>
      <text:p text:style-name="P4">ne------------------------------------------------------------------------------NEVYSÍLÁME!!!</text:p>
      <text:p text:style-name="P4"/>
      <text:p text:style-name="P2"><text:span text:style-name="T2">onlinovka </text:span><text:span text:style-name="T3">©</text:span><text:span text:style-name="T1"> </text:span><text:span text:style-name="T2">2009 všechna práva vyhraze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10T15:55:20.67</meta:creation-date>
    <meta:document-statistic meta:table-count="0" meta:image-count="0" meta:object-count="0" meta:page-count="1" meta:paragraph-count="29" meta:word-count="111" meta:character-count="1811"/>
    <dc:date>2010-05-10T16:08:51.18</dc:date>
    <meta:editing-duration>PT00H13M31S</meta:editing-duration>
    <meta:editing-cycles>1</meta:editing-cycles>
    <meta:generator>OpenOffice.org/3.0$Win32 OpenOffice.org_project/300m15$Build-9379</meta:generator>
  </office:meta>
</office:document-meta>
</file>